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mm"/>
    </style:style>
    <style:style style:name="co2" style:family="table-column">
      <style:table-column-properties fo:break-before="auto" style:column-width="57.5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2" office:value-type="string" calcext:value-type="string">
            <text:p>TBTIPO_VISITA</text:p>
          </table:table-cell>
          <table:table-cell table:style-name="ce3" office:value-type="string" calcext:value-type="string">
            <text:p>TBREGISTRO_VISIT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ID</text:p>
          </table:table-cell>
          <table:table-cell/>
        </table:table-row>
        <table:table-row table:style-name="ro1">
          <table:table-cell office:value-type="string" calcext:value-type="string">
            <text:p>DESCRICAO</text:p>
          </table:table-cell>
          <table:table-cell office:value-type="string" calcext:value-type="string">
            <text:p>TIPO_VISITA_I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PRESENTANTE_I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LIENTE_I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LIENTE_PROSPECCAO_NO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TAHOR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BSERVACA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TITUD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ONGITUD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USTIF_CONTINGENCI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OCALIZACAO_VALID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1">00/00/0000</text:date>, <text:time style:data-style-name="N2" text:time-value="07:19:21.0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1:18:11.169000000</meta:creation-date>
    <dc:date>2018-04-11T15:43:58.778000000</dc:date>
    <meta:editing-duration>PT21H27M16S</meta:editing-duration>
    <meta:editing-cycles>10</meta:editing-cycles>
    <meta:generator>LibreOffice/5.4.5.1$Windows_X86_64 LibreOffice_project/79c9829dd5d8054ec39a82dc51cd9eff340dbee8</meta:generator>
    <meta:document-statistic meta:table-count="1" meta:cell-count="15" meta:object-count="0"/>
  </office:meta>
</office:document-meta>
</file>